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000000074BF9CB5E9.png" manifest:media-type="image/png"/>
  <manifest:file-entry manifest:full-path="Pictures/100042CE00001F7200000BF3EC144303.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1" svg:font-family="Arial" style:font-adornments="Lihavoitu"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9.2cm"/>
          <style:tab-stop style:position="17cm" style:type="right"/>
        </style:tab-stops>
      </style:paragraph-properties>
      <style:text-properties officeooo:paragraph-rsid="001ac41c"/>
    </style:style>
    <style:style style:name="P2" style:family="paragraph" style:parent-style-name="Header">
      <style:paragraph-properties>
        <style:tab-stops>
          <style:tab-stop style:position="9.2cm"/>
          <style:tab-stop style:position="17cm" style:type="right"/>
        </style:tab-stops>
      </style:paragraph-properties>
      <style:text-properties officeooo:paragraph-rsid="001a3e37"/>
    </style:style>
    <style:style style:name="P3" style:family="paragraph" style:parent-style-name="Header">
      <style:paragraph-properties>
        <style:tab-stops>
          <style:tab-stop style:position="9.2cm"/>
          <style:tab-stop style:position="17cm" style:type="right"/>
        </style:tab-stops>
      </style:paragraph-properties>
      <style:text-properties fo:font-weight="normal" officeooo:paragraph-rsid="001a3e37" style:font-weight-asian="normal" style:font-weight-complex="normal"/>
    </style:style>
    <style:style style:name="P4" style:family="paragraph" style:parent-style-name="Footer">
      <style:text-properties officeooo:rsid="0018d8bd" officeooo:paragraph-rsid="001a3e37"/>
    </style:style>
    <style:style style:name="P5" style:family="paragraph" style:parent-style-name="Text_20_body">
      <style:paragraph-properties fo:margin-left="2.6cm" fo:margin-right="0cm" fo:margin-top="0cm" fo:margin-bottom="0cm" loext:contextual-spacing="false" fo:line-height="120%" fo:text-indent="-2.6cm" style:auto-text-indent="false"/>
    </style:style>
    <style:style style:name="P6" style:family="paragraph" style:parent-style-name="Text_20_body">
      <style:paragraph-properties fo:margin-left="2.6cm" fo:margin-right="0cm" fo:margin-top="0cm" fo:margin-bottom="0cm" loext:contextual-spacing="false" fo:line-height="120%" fo:text-indent="-2.6cm" style:auto-text-indent="false"/>
      <style:text-properties officeooo:paragraph-rsid="001d8389"/>
    </style:style>
    <style:style style:name="P7" style:family="paragraph" style:parent-style-name="Text_20_body" style:master-page-name="">
      <style:paragraph-properties fo:margin-left="2.6cm" fo:margin-right="0cm" fo:margin-top="0cm" fo:margin-bottom="0cm" loext:contextual-spacing="false" fo:line-height="120%" fo:text-indent="-2.6cm" style:auto-text-indent="false" style:page-number="auto"/>
    </style:style>
    <style:style style:name="P8" style:family="paragraph" style:parent-style-name="Text_20_body" style:master-page-name="">
      <style:paragraph-properties fo:margin-left="1.401cm" fo:margin-right="0cm" fo:margin-top="0cm" fo:margin-bottom="0cm" loext:contextual-spacing="false" fo:line-height="120%" fo:text-indent="-1.401cm" style:auto-text-indent="false" style:page-number="auto"/>
    </style:style>
    <style:style style:name="P9" style:family="paragraph" style:parent-style-name="Text_20_body">
      <style:paragraph-properties fo:margin-left="1.401cm" fo:margin-right="0cm" fo:margin-top="0cm" fo:margin-bottom="0cm" loext:contextual-spacing="false" fo:line-height="120%" fo:text-indent="-1.401cm" style:auto-text-indent="false"/>
    </style:style>
    <style:style style:name="P10" style:family="paragraph" style:parent-style-name="Text_20_body">
      <style:paragraph-properties fo:margin-left="1.401cm" fo:margin-right="0cm" fo:margin-top="0cm" fo:margin-bottom="0cm" loext:contextual-spacing="false" fo:line-height="120%" fo:text-indent="-1.401cm" style:auto-text-indent="false"/>
      <style:text-properties officeooo:paragraph-rsid="001d8389"/>
    </style:style>
    <style:style style:name="P11" style:family="paragraph" style:parent-style-name="Text_20_body">
      <style:paragraph-properties fo:margin-left="1.401cm" fo:margin-right="0cm" fo:margin-top="0cm" fo:margin-bottom="0cm" loext:contextual-spacing="false" fo:line-height="120%" fo:text-indent="-1.401cm" style:auto-text-indent="false"/>
      <style:text-properties officeooo:paragraph-rsid="001fe4e3"/>
    </style:style>
    <style:style style:name="P12" style:family="paragraph" style:parent-style-name="Text_20_body">
      <style:paragraph-properties fo:margin-left="1.401cm" fo:margin-right="0cm" fo:margin-top="0cm" fo:margin-bottom="0cm" loext:contextual-spacing="false" fo:line-height="120%" fo:text-indent="-1.401cm" style:auto-text-indent="false"/>
      <style:text-properties officeooo:rsid="001fa5f9" officeooo:paragraph-rsid="001fa5f9"/>
    </style:style>
    <style:style style:name="P13"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fo:font-weight="bold" officeooo:rsid="001a3e37" style:font-weight-asian="bold" style:font-weight-complex="bold"/>
    </style:style>
    <style:style style:name="T2" style:family="text">
      <style:text-properties fo:font-weight="bold" officeooo:rsid="001e98f8" style:font-weight-asian="bold" style:font-weight-complex="bold"/>
    </style:style>
    <style:style style:name="T3" style:family="text">
      <style:text-properties fo:font-weight="normal" fo:background-color="#ffffff" loext:char-shading-value="0" style:font-weight-asian="normal" style:font-weight-complex="normal"/>
    </style:style>
    <style:style style:name="T4" style:family="text">
      <style:text-properties fo:font-weight="normal" officeooo:rsid="001a3e37" fo:background-color="#ffffff" loext:char-shading-value="0"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e98f8" style:font-weight-asian="normal" style:font-weight-complex="normal"/>
    </style:style>
    <style:style style:name="T7" style:family="text">
      <style:text-properties officeooo:rsid="001d838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rasek ry:n hallituksen kokous <text:span text:style-name="T7">6</text:span>/2014 <text:span text:style-name="T7">(sample document)</text:span></text:p>
      <text:p text:style-name="Text_20_body"/>
      <text:p text:style-name="P7">Aika:<text:tab/><text:span text:style-name="T7">6</text:span>.<text:span text:style-name="T7">6</text:span>.20<text:span text:style-name="T7">06</text:span> klo 1<text:span text:style-name="T7">6</text:span>.00</text:p>
      <text:p text:style-name="P5">Paikka:<text:tab/><text:span text:style-name="T7">Normipaikassa</text:span>, <text:span text:style-name="T7">Normikatu</text:span> <text:span text:style-name="T7">6</text:span> <text:span text:style-name="T7">B</text:span> <text:span text:style-name="T7">6</text:span> Helsinki</text:p>
      <text:p text:style-name="P6">Läsnä:<text:tab/><text:span text:style-name="T7">Joel Haanpää</text:span> (pj), <text:span text:style-name="T7">Jonne Alho (sihteeri), Sonja Tainio, Veli Rehn, Ilta Kojonkoski, Ville Tuulola, Anneli Mutka, Elisabeth Nummelin, Tuomo Lahtela, Aira Kiiskinen</text:span></text:p>
      <text:p text:style-name="P6">Poissa:<text:tab/><text:span text:style-name="T7">Vihtori Elomo, Daavid Koivunen</text:span></text:p>
      <text:p text:style-name="Text_20_body"/>
      <text:p text:style-name="Text_20_body"/>
      <text:p text:style-name="P8">1. Kokouksen avaus<text:line-break/>Puheenjohtaja avasi kokouksen klo 1<text:span text:style-name="T7">6</text:span>.1<text:span text:style-name="T7">5</text:span>.</text:p>
      <text:p text:style-name="P9"/>
      <text:p text:style-name="P9">2. Kokouksen laillisuus ja päätösvaltaisuus<text:line-break/>Kokous todettiin lailliseksi ja päätösvaltaiseksi.</text:p>
      <text:p text:style-name="P9"/>
      <text:p text:style-name="P9">3. Työjärjestyksen hyväksyminen<text:line-break/>Sähköpostilla jaettu asialista hyväksyttiin kokouksen työjärjestykseksi.</text:p>
      <text:p text:style-name="P9"/>
      <text:p text:style-name="P9">4. Edellisen kokouksen pöytäkirjan tarkastaminen <text:line-break/>Edellisen kokouksen pöytäkirja hyväksyttiin muutoksitta.</text:p>
      <text:p text:style-name="P9"/>
      <text:p text:style-name="P10">5. Ilmoitusasiat<text:line-break/>- Lorem ipsum dolor sit amet, consectetur adipiscing elit. Ut sit amet nulla sed magna varius finibus vel ut quam. Proin mollis mauris ut dictum ultricies. Donec ultrices tempor tortor, sit amet elementum ipsum vestibulum in.<text:line-break/>- Vestibulum commodo semper ipsum, non aliquam turpis eleifend quis. Cras purus nunc, placerat vitae augue id, egestas tempor justo. Pellentesque euismod ut erat vel interdum. Aliquam nec magna vel lacus viverra consectetur vitae vel nulla. Aliquam id nulla in lorem auctor finibus. Nunc imperdiet fermentum pretium. </text:p>
      <text:p text:style-name="P9"/>
      <text:p text:style-name="P9">6. IS-asiat<text:line-break/>Sed id rutrum ex, id accumsan nibh. Aenean efficitur mattis libero, id mattis quam finibus vitae. Donec ultricies blandit felis vitae sollicitudin. Nulla facilisi. Maecenas nec risus velit. Nullam rhoncus fermentum turpis vitae faucibus. In eget aliquet orci. Nulla neque metus, malesuada ut lectus at, ullamcorper interdum ligula. Phasellus condimentum gravida orci, quis laoreet libero. </text:p>
      <text:p text:style-name="P9"/>
      <text:p text:style-name="P9">7. Jäsenasiat<text:line-break/>- Vivamus finibus, diam nec mollis tincidunt, dolor ligula aliquam orci, in interdum sapien diam ac mi. Mauris volutpat imperdiet orci eget tincidunt. Nulla varius egestas fermentum. </text:p>
      <text:p text:style-name="P9"/>
      <text:p text:style-name="P11">8. Suomen Potilasliittoa koskevat asiat:<text:line-break/>- Cras non odio consectetur arcu lobortis ultrices. Maecenas suscipit facilisis ligula a vulputate. Sed congue augue eu est aliquam malesuada. Cras non odio consectetur arcu lobortis ultrices.</text:p>
      <text:p text:style-name="P12"><text:soft-page-break/></text:p>
      <text:p text:style-name="P9">9. Yhteistyö<text:line-break/>- Mauris consequat ultrices gravida. Duis vulputate eu nisl vitae varius. Integer a risus sit amet nulla imperdiet dictum. In sagittis urna in massa molestie, non scelerisque ipsum accumsan. Donec ultricies ultricies volutpat. Quisque porta mi sed mattis blandit. Phasellus ac nunc mi. Sed congue lacus eget facilisis pulvinar. Nunc sagittis nisi ut orci aliquet consequat. Duis ut dui feugiat, accumsan nisl id, laoreet enim. Donec aliquam massa sed viverra imperdiet. Nullam porta congue lorem, facilisis placerat ligula vestibulum at. <text:line-break/>- Vestibulum ornare leo non mi suscipit rutrum. Integer cursus vel diam eu faucibus. Etiam arcu ipsum, pellentesque vitae rutrum in, vestibulum at nibh. Morbi mattis elementum dui, vel accumsan dolor eleifend ac. Interdum et malesuada fames ac ante ipsum primis in faucibus. Proin non ipsum vitae enim sagittis molestie tristique eu velit. Cras faucibus, enim id convallis ornare, est est venenatis est, id gravida mi mi sit amet diam. Sed tempor risus et aliquet porttitor. </text:p>
      <text:p text:style-name="P9"/>
      <text:p text:style-name="P9"/>
      <text:p text:style-name="P9">10.Taloustilanne <text:line-break/>Interdum et malesuada fames ac ante ipsum primis in faucibus. Proin non ipsum vitae enim sagittis molestie tristique eu velit. Cras faucibus, enim id convallis ornare, est est venenatis est, id gravida mi mi sit amet diam. Sed tempor risus et aliquet porttitor. </text:p>
      <text:p text:style-name="P9"/>
      <text:p text:style-name="P9">11. Hoitojärjestelmä<text:line-break/>Nulla ornare quis sem sit amet tempor. Nulla risus lectus, ultrices quis ullamcorper quis, hendrerit sit amet neque. Donec congue nulla eget erat iaculis porta. Fusce commodo varius cursus. Vestibulum ante ipsum primis in faucibus orci luctus et ultrices posuere cubilia Curae; Nam nec efficitur urna. Morbi nunc mi, vestibulum euismod dui non, blandit blandit diam. Cras non odio consectetur arcu lobortis ultrices. Maecenas suscipit facilisis ligula a vulputate. Sed congue augue eu est aliquam malesuada. </text:p>
      <text:p text:style-name="P9"/>
      <text:p text:style-name="P9">12. Sosiaalinen toiminta<text:line-break/>- Pellentesque tempor lobortis mauris vitae porttitor. Praesent maximus libero vel arcu accumsan, ut volutpat arcu aliquet. </text:p>
      <text:p text:style-name="P9"/>
      <text:p text:style-name="P9">13. Vaikuttaminen ja tiedotus<text:line-break/>- Aenean efficitur mattis libero, id mattis quam finibus vitae. </text:p>
      <text:p text:style-name="P9"/>
      <text:p text:style-name="P10">14. Muut päätettävät asiat:<text:line-break/>- Pellentesque tempor lobortis mauris vitae porttitor. Praesent maximus libero vel arcu accumsan, ut volutpat arcu aliquet.<text:line-break/>- Nulla ornare quis sem sit amet tempor. Nulla risus lectus, ultrices quis ullamcorper quis, hendrerit sit amet neque. Donec congue nulla eget erat iaculis porta. Fusce commodo varius cursus.<text:line-break/>- Vestibulum ante ipsum primis in faucibus orci luctus et ultrices posuere cubilia Curae; Nam nec efficitur urna. Morbi nunc mi, vestibulum euismod dui non, blandit blandit diam. </text:p>
      <text:p text:style-name="P9"><text:soft-page-break/></text:p>
      <text:p text:style-name="P10">15. <text:s/>Muut asiat:<text:line-break/>- Mauris consequat ultrices gravida.<text:line-break/>- Duis vulputate eu nisl vitae varius. Integer a risus sit amet nulla imperdiet dictum. In sagittis urna in massa molestie, non scelerisque ipsum accumsan.<text:line-break/>- Donec ultricies ultricies volutpat. Quisque porta mi sed mattis blandit. Phasellus ac nunc mi. Sed congue lacus eget facilisis pulvinar.<text:line-break/>- Nunc sagittis nisi ut orci aliquet consequat. Duis ut dui feugiat, accumsan nisl id, laoreet enim. Donec aliquam massa sed viverra imperdiet.<text:line-break/>- Nullam porta congue lorem, facilisis placerat ligula vestibulum at. </text:p>
      <text:p text:style-name="P9"/>
      <text:p text:style-name="P9">16. Seuraava kokous<text:line-break/>Seuraava kokous pidetään <text:span text:style-name="T7">9</text:span>.9.20<text:span text:style-name="T7">09</text:span> klo 1<text:span text:style-name="T7">9</text:span>.00.</text:p>
      <text:p text:style-name="P9"/>
      <text:p text:style-name="P10">17. Kokouksen päättäminen<text:line-break/>Puheenjohtaja päätti kokouksen klo <text:span text:style-name="T7">18</text:span>.<text:span text:style-name="T7">25</text:span>.<text:line-break/><text:line-break/><text:line-break/><text:line-break/><text:line-break/><text:line-break/><text:line-break/><text:line-break/><text:line-break/><text:span text:style-name="T7">Joel Haanpää</text:span><text:tab/><text:tab/><text:tab/><text:tab/><text:tab/><text:tab/><text:tab/><text:span text:style-name="T7">Jonne Alho</text:span><text:line-break/>puheenjohtaja<text:tab/><text:tab/><text:tab/><text:tab/><text:tab/><text:tab/><text:tab/>sihte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1" svg:font-family="Arial" style:font-adornments="Lihavoitu"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text-properties style:font-name="Arial" fo:font-family="Arial" style:font-style-name="Normaali"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ali" style:font-family-generic="swiss" style:font-pitch="variable" fo:font-size="11pt" style:font-size-asian="10.5pt"/>
    </style:style>
    <style:style style:name="Footer" style:family="paragraph" style:parent-style-name="Standard" style:class="extra">
      <style:paragraph-properties fo:padding="0.049cm" fo:border-left="none" fo:border-right="none" fo:border-top="0.51pt solid #000000" fo:border-bottom="none" style:shadow="none" text:number-lines="false" text:line-number="0">
        <style:tab-stops>
          <style:tab-stop style:position="8.5cm" style:type="center"/>
          <style:tab-stop style:position="17cm" style:type="right"/>
        </style:tab-stops>
      </style:paragraph-properties>
      <style:text-properties style:font-name="Arial" fo:font-family="Arial" style:font-style-name="Normaali" style:font-family-generic="swiss" style:font-pitch="variable" fo:font-size="10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Arial1" fo:font-family="Arial" style:font-style-name="Lihavoitu" style:font-family-generic="swiss" style:font-pitch="variable" fo:font-size="120%" fo:font-style="norma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2cm"/>
          <style:tab-stop style:position="17cm" style:type="right"/>
        </style:tab-stops>
      </style:paragraph-properties>
      <style:text-properties officeooo:paragraph-rsid="001ac41c"/>
    </style:style>
    <style:style style:name="MP2" style:family="paragraph" style:parent-style-name="Header">
      <style:paragraph-properties>
        <style:tab-stops>
          <style:tab-stop style:position="9.2cm"/>
          <style:tab-stop style:position="17cm" style:type="right"/>
        </style:tab-stops>
      </style:paragraph-properties>
      <style:text-properties fo:font-weight="normal" officeooo:paragraph-rsid="001a3e37" style:font-weight-asian="normal" style:font-weight-complex="normal"/>
    </style:style>
    <style:style style:name="MP3" style:family="paragraph" style:parent-style-name="Header">
      <style:paragraph-properties>
        <style:tab-stops>
          <style:tab-stop style:position="9.2cm"/>
          <style:tab-stop style:position="17cm" style:type="right"/>
        </style:tab-stops>
      </style:paragraph-properties>
      <style:text-properties officeooo:paragraph-rsid="001a3e37"/>
    </style:style>
    <style:style style:name="MP4" style:family="paragraph" style:parent-style-name="Footer">
      <style:text-properties officeooo:rsid="0018d8bd" officeooo:paragraph-rsid="001a3e37"/>
    </style:style>
    <style:style style:name="MT1" style:family="text">
      <style:text-properties fo:font-weight="bold" officeooo:rsid="001a3e37" style:font-weight-asian="bold" style:font-weight-complex="bold"/>
    </style:style>
    <style:style style:name="MT2" style:family="text">
      <style:text-properties fo:font-weight="bold" officeooo:rsid="001e98f8" style:font-weight-asian="bold" style:font-weight-complex="bold"/>
    </style:style>
    <style:style style:name="MT3" style:family="text">
      <style:text-properties fo:font-weight="normal" officeooo:rsid="001a3e37" fo:background-color="#ffffff" loext:char-shading-value="0" style:font-weight-asian="normal" style:font-weight-complex="normal"/>
    </style:style>
    <style:style style:name="MT4" style:family="text">
      <style:text-properties fo:font-weight="normal" style:font-weight-asian="normal" style:font-weight-complex="normal"/>
    </style:style>
    <style:style style:name="MT5" style:family="text">
      <style:text-properties fo:font-weight="normal" officeooo:rsid="001e98f8" style:font-weight-asian="normal" style:font-weight-complex="normal"/>
    </style:style>
    <style:style style:name="MT6" style:family="text">
      <style:text-properties fo:font-weight="normal" fo:background-color="#ffffff" loext:char-shading-value="0" style:font-weight-asian="normal" style:font-weight-complex="norm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15cm" fo:margin-left="0cm" fo:margin-right="0cm" fo:margin-bottom="0.651cm" style:dynamic-spacing="false"/>
      </style:header-style>
      <style:footer-style>
        <style:header-footer-properties fo:min-height="0.751cm" fo:margin-left="0cm" fo:margin-right="0cm" fo:margin-top="0.65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Image2" text:anchor-type="paragraph" svg:width="3.941cm" svg:height="1.499cm" draw:z-index="2"><draw:image xlink:href="Pictures/100042CE00001F7200000BF3EC144303.svg" xlink:type="simple" xlink:show="embed" xlink:actuate="onLoad"/><draw:image xlink:href="Pictures/100002010000013000000074BF9CB5E9.png" xlink:type="simple" xlink:show="embed" xlink:actuate="onLoad"/></draw:frame><text:span text:style-name="MT1"><text:tab/></text:span><text:span text:style-name="MT2">Pöytäkirja</text:span><text:span text:style-name="MT1"><text:tab/></text:span><text:span text:style-name="MT3"><text:page-number text:select-page="current">3</text:page-number></text:span><text:span text:style-name="MT4"> </text:span><text:span text:style-name="MT5">(</text:span><text:span text:style-name="MT6"><text:page-count>3</text:page-count></text:span><text:span text:style-name="MT5">)</text:span></text:p>
        <text:p text:style-name="MP2"/>
        <text:p text:style-name="MP3"><text:span text:style-name="MT4"><text:tab/></text:span><text:span text:style-name="MT6"><text:date style:data-style-name="N36" text:date-value="2014-10-27T16:07:36.111000222" text:fixed="true">27.10.2014</text:date></text:span><text:span text:style-name="MT4"><text:tab/></text:span><text:span text:style-name="MT5">http://trasek.fi</text:span></text:p>
      </style:header>
      <style:footer>
        <text:p text:style-name="MP4">Trasek ry<text:tab/>Puh. 041 546 1565<text:tab/>http://trasek.fi<text:line-break/>PL 202, 00531 Helsinki<text:tab/><text:tab/>trasek@trasek.fi</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3:22:31.584000000</meta:creation-date>
    <dc:date>2014-10-27T16:07:37.370000000</dc:date>
    <meta:editing-duration>PT36M6S</meta:editing-duration>
    <meta:editing-cycles>11</meta:editing-cycles>
    <meta:generator>LibreOffice/4.3.2.2$Windows_x86 LibreOffice_project/edfb5295ba211bd31ad47d0bad0118690f76407d</meta:generator>
    <meta:print-date>2014-09-30T14:42:56.888000000</meta:print-date>
    <meta:document-statistic meta:table-count="0" meta:image-count="1" meta:object-count="0" meta:page-count="3" meta:paragraph-count="25" meta:word-count="807" meta:character-count="5580" meta:non-whitespace-character-count="4761"/>
  </office:meta>
</office:document-meta>
</file>